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text-properties style:use-window-font-color="true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style:text-position="super 58%" fo:font-size="14pt" fo:language="en" fo:country="US" style:font-name-asian="Times New Roman" style:font-size-asian="14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fo:font-size="18pt" fo:language="en" fo:country="US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P8" style:family="paragraph" style:parent-style-name="Standard">
      <style:paragraph-properties fo:margin-left="2.5in" fo:margin-right="0in" fo:line-height="150%" fo:text-indent="0.5in" style:auto-text-indent="false"/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6pt" fo:language="en" fo:country="US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3" style:family="text">
      <style:text-properties style:use-window-font-color="true" fo:font-size="16pt" fo:language="en" fo:country="US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4" style:family="text">
      <style:text-properties style:use-window-font-color="true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use-window-font-color="true" style:text-position="super 58%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style:text-position="super 58%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use-window-font-color="true" style:text-position="0% 100%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style:text-position="0% 100%" fo:font-size="16pt" fo:language="en" fo:country="US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9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style:use-window-font-color="true" style:text-position="sub 58%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text-position="0% 100%" fo:font-size="14pt" fo:language="en" fo:country="U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alences of Some Common Monatomic Ions</text:p>
      <text:p text:style-name="P2"/>
      <text:p text:style-name="P6"><text:span text:style-name="T2">+1</text:span><text:span text:style-name="T3"> <text:s text:c="30"/></text:span><text:span text:style-name="T2">+2</text:span><text:span text:style-name="T3"> <text:s text:c="40"/></text:span><text:span text:style-name="T2">+3</text:span></text:p>
      <text:p text:style-name="P6"><text:span text:style-name="T4">Copper (I) <text:s/>Cu</text:span><text:span text:style-name="T5">+<text:tab/><text:tab/></text:span><text:span text:style-name="T4">Barium <text:s/>Ba</text:span><text:span text:style-name="T5">+2</text:span><text:span text:style-name="T4"><text:tab/><text:tab/><text:tab/>Aluminum <text:s/>Al</text:span><text:span text:style-name="T5">+3</text:span></text:p>
      <text:p text:style-name="P6"><text:span text:style-name="T7">Cesium <text:s/>Cs</text:span><text:span text:style-name="T5">+</text:span><text:span text:style-name="T7"><text:tab/><text:tab/><text:tab/>Beryllium <text:s/>Be</text:span><text:span text:style-name="T5">+2</text:span><text:span text:style-name="T7"><text:tab/><text:tab/><text:tab/>Chromium (III) <text:s/>Cr</text:span><text:span text:style-name="T5">+3</text:span></text:p>
      <text:p text:style-name="P6"><text:span text:style-name="T4">Hydrogen <text:s/>H</text:span><text:span text:style-name="T5">+ <text:s text:c="3"/></text:span><text:span text:style-name="T4"><text:tab/><text:tab/>Cadmium <text:s/>Cd</text:span><text:span text:style-name="T5">+2</text:span><text:span text:style-name="T7"><text:tab/><text:tab/><text:tab/>Iron (III) <text:s/>Fe</text:span><text:span text:style-name="T5">+3</text:span></text:p>
      <text:p text:style-name="P6"><text:span text:style-name="T4">Lithium <text:s/>Li</text:span><text:span text:style-name="T5">+</text:span><text:span text:style-name="T4"><text:tab/><text:tab/><text:tab/>Calcium <text:s/>Ca</text:span><text:span text:style-name="T5">+2</text:span><text:span text:style-name="T4"><text:tab/><text:tab/><text:tab/></text:span></text:p>
      <text:p text:style-name="P6"><text:span text:style-name="T4">Potassium <text:s/>K</text:span><text:span text:style-name="T5">+</text:span><text:span text:style-name="T4"><text:tab/><text:tab/></text:span><text:span text:style-name="T7">Chromium (II) <text:s/>Cr</text:span><text:span text:style-name="T5">+2</text:span></text:p>
      <text:p text:style-name="P6"><text:span text:style-name="T4">Silver <text:s/>Ag</text:span><text:span text:style-name="T5">+</text:span><text:span text:style-name="T4"><text:tab/><text:tab/><text:tab/>Cobalt (II) <text:s/>Co</text:span><text:span text:style-name="T5">+2</text:span></text:p>
      <text:p text:style-name="P6"><text:span text:style-name="T4">Sodium <text:s/>Na</text:span><text:span text:style-name="T5">+</text:span><text:span text:style-name="T4"><text:tab/><text:tab/><text:tab/>Copper (II) <text:s/>Cu</text:span><text:span text:style-name="T5">+2</text:span></text:p>
      <text:p text:style-name="P6"><text:span text:style-name="T4"><text:tab/><text:tab/><text:tab/><text:tab/>Iron (II) <text:s/>Fe</text:span><text:span text:style-name="T5">+2 <text:s text:c="2"/></text:span><text:span text:style-name="T4"><text:tab/><text:tab/><text:tab/></text:span><text:span text:style-name="T2">+4</text:span></text:p>
      <text:p text:style-name="P6"><text:span text:style-name="T4"><text:tab/><text:tab/><text:tab/><text:tab/>Lead (II) <text:s/>Pb</text:span><text:span text:style-name="T5">+2</text:span><text:span text:style-name="T4"><text:tab/><text:tab/><text:tab/>Lead (IV) <text:s/>Pb</text:span><text:span text:style-name="T5">+4</text:span></text:p>
      <text:p text:style-name="P6"><text:span text:style-name="T4"><text:tab/><text:tab/><text:tab/><text:tab/>Magnesium <text:s/>Mg</text:span><text:span text:style-name="T5">+2</text:span><text:span text:style-name="T4"><text:tab/><text:tab/><text:tab/>Tin (IV) <text:s/>Sn</text:span><text:span text:style-name="T5">+4</text:span></text:p>
      <text:p text:style-name="P6"><text:span text:style-name="T4"><text:tab/><text:tab/><text:tab/><text:tab/>Manganese <text:s/>Mn</text:span><text:span text:style-name="T5">+2</text:span></text:p>
      <text:p text:style-name="P6"><text:span text:style-name="T4"><text:tab/><text:tab/><text:tab/><text:tab/>Mercury (II) <text:s/>Hg</text:span><text:span text:style-name="T5">+2</text:span></text:p>
      <text:p text:style-name="P6"><text:span text:style-name="T4"><text:tab/><text:tab/><text:tab/><text:tab/>Nickel <text:s text:c="2"/>Ni</text:span><text:span text:style-name="T5">+2</text:span></text:p>
      <text:p text:style-name="P6"><text:span text:style-name="T4"><text:tab/><text:tab/><text:tab/><text:tab/>Strontium <text:s/>Sr</text:span><text:span text:style-name="T5">+2</text:span><text:span text:style-name="T7"><text:tab/><text:tab/><text:tab/></text:span><text:span text:style-name="T8">+6</text:span></text:p>
      <text:p text:style-name="P6"><text:span text:style-name="T4"><text:tab/><text:tab/><text:tab/><text:tab/>Tin (II) <text:s/>Sn</text:span><text:span text:style-name="T5">+2</text:span><text:span text:style-name="T7"><text:tab/><text:tab/><text:tab/>Chromium (VI) <text:s/>Cr</text:span><text:span text:style-name="T5">+6</text:span></text:p>
      <text:p text:style-name="P6"><text:span text:style-name="T4"><text:tab/><text:tab/><text:tab/><text:tab/>Zinc <text:s/>Zn</text:span><text:span text:style-name="T5">+2</text:span></text:p>
      <text:p text:style-name="P4"/>
      <text:p text:style-name="P6"><text:span text:style-name="T2">-1</text:span><text:span text:style-name="T3"><text:tab/><text:tab/><text:tab/><text:tab/>-</text:span><text:span text:style-name="T2">2</text:span></text:p>
      <text:p text:style-name="P6"><text:span text:style-name="T4">Bromide <text:s/>Br</text:span><text:span text:style-name="T5"> -1</text:span><text:span text:style-name="T4"><text:tab/><text:tab/>Oxide <text:s/>O </text:span><text:span text:style-name="T5">-2</text:span></text:p>
      <text:p text:style-name="P6"><text:span text:style-name="T4">Chloride <text:s/>Cl </text:span><text:span text:style-name="T5">-1</text:span><text:span text:style-name="T4"><text:tab/><text:tab/>Sulfide <text:s/>S </text:span><text:span text:style-name="T5">-2</text:span></text:p>
      <text:p text:style-name="P6"><text:span text:style-name="T4">Fluoride <text:s/>F</text:span><text:span text:style-name="T5"> -1</text:span></text:p>
      <text:p text:style-name="P6"><text:span text:style-name="T4">Hydride <text:s/>H </text:span><text:span text:style-name="T5">-1</text:span></text:p>
      <text:p text:style-name="P6"><text:span text:style-name="T4">Iodide <text:s/>I</text:span><text:span text:style-name="T5">-1</text:span></text:p>
      <text:p text:style-name="P1"><text:span text:style-name="T9"><text:tab/><text:tab/></text:span><text:span text:style-name="T6"><text:tab/></text:span></text:p>
      <text:p text:style-name="P7">Valences of Some Common Polyatomic Ions</text:p>
      <text:p text:style-name="P3"/>
      <text:p text:style-name="P6"><text:span text:style-name="T2">+1</text:span><text:span text:style-name="T3"><text:tab/><text:tab/><text:tab/><text:tab/><text:tab/><text:tab/></text:span><text:span text:style-name="T2">+2</text:span></text:p>
      <text:p text:style-name="P6"><text:span text:style-name="T4">Ammonium <text:s/>NH</text:span><text:span text:style-name="T10">4</text:span><text:span text:style-name="T5"> +1</text:span><text:span text:style-name="T4"><text:tab/><text:tab/><text:tab/>Mercury (I) <text:s/>Hg</text:span><text:span text:style-name="T10">2</text:span><text:span text:style-name="T5"> +2</text:span></text:p>
      <text:p text:style-name="P4"/>
      <text:p text:style-name="P6"><text:span text:style-name="T2">-1</text:span><text:span text:style-name="T3"><text:tab/><text:tab/><text:tab/><text:tab/><text:tab/><text:tab/></text:span><text:span text:style-name="T2">-2</text:span></text:p>
      <text:p text:style-name="P6"><text:span text:style-name="T4">Acetate <text:s/>C</text:span><text:span text:style-name="T10">2</text:span><text:span text:style-name="T4">H</text:span><text:span text:style-name="T10">3</text:span><text:span text:style-name="T4">O</text:span><text:span text:style-name="T10">2 </text:span><text:span text:style-name="T5">-1</text:span><text:span text:style-name="T4"><text:tab/><text:tab/><text:tab/><text:tab/>Carbonate <text:s/>CO</text:span><text:span text:style-name="T10">3 </text:span><text:span text:style-name="T5">-2</text:span></text:p>
      <text:p text:style-name="P6"><text:span text:style-name="T4">Bromate <text:s/>BrO</text:span><text:span text:style-name="T10">3</text:span><text:span text:style-name="T5"> -1</text:span><text:span text:style-name="T4"><text:tab/><text:tab/><text:tab/><text:tab/>Chromate <text:s/>CrO</text:span><text:span text:style-name="T10">4</text:span><text:span text:style-name="T5"> -2</text:span></text:p>
      <text:p text:style-name="P6"><text:span text:style-name="T4">Chlorate ClO</text:span><text:span text:style-name="T10">3</text:span><text:span text:style-name="T4"> </text:span><text:span text:style-name="T5">-1</text:span><text:span text:style-name="T4"><text:tab/><text:tab/><text:tab/><text:tab/>Dichromate <text:s/>Cr</text:span><text:span text:style-name="T10">2</text:span><text:span text:style-name="T4">O</text:span><text:span text:style-name="T10">7</text:span><text:span text:style-name="T4"> </text:span><text:span text:style-name="T5">-2</text:span></text:p>
      <text:p text:style-name="P6"><text:span text:style-name="T7">Chlorite <text:s/>ClO</text:span><text:span text:style-name="T10">2</text:span><text:span text:style-name="T7"> </text:span><text:span text:style-name="T5">-1</text:span><text:span text:style-name="T7"><text:tab/><text:tab/><text:tab/><text:tab/>Hydrogen Phosphate HPO</text:span><text:span text:style-name="T10">4</text:span><text:span text:style-name="T5">-1</text:span></text:p>
      <text:p text:style-name="P6"><text:span text:style-name="T4">Cyanide CN </text:span><text:span text:style-name="T5">-1</text:span><text:span text:style-name="T4"><text:tab/><text:tab/><text:tab/><text:tab/>Oxalate <text:s/>C</text:span><text:span text:style-name="T10">2</text:span><text:span text:style-name="T4">O</text:span><text:span text:style-name="T10">4</text:span><text:span text:style-name="T4"> </text:span><text:span text:style-name="T5">-2</text:span></text:p>
      <text:p text:style-name="P6"><text:span text:style-name="T7">Dihydrogen Phosphate H</text:span><text:span text:style-name="T10">2</text:span><text:span text:style-name="T7">PO</text:span><text:span text:style-name="T10">4</text:span><text:span text:style-name="T5">-2</text:span><text:span text:style-name="T4"><text:tab/><text:tab/>Peroxide <text:s/>O</text:span><text:span text:style-name="T10">2</text:span><text:span text:style-name="T4"> </text:span><text:span text:style-name="T5">-2</text:span></text:p>
      <text:p text:style-name="P6"><text:span text:style-name="T4">Hydrogen carbonate or<text:tab/><text:tab/><text:tab/>Silicate <text:s/>SiO</text:span><text:span text:style-name="T10">4</text:span><text:span text:style-name="T5"> -2</text:span></text:p>
      <text:p text:style-name="P6"><text:span text:style-name="T4"><text:s text:c="4"/></text:span><text:span text:style-name="T4">Bicarbonate <text:s/>HCO</text:span><text:span text:style-name="T10">3</text:span><text:span text:style-name="T5"> -1</text:span><text:span text:style-name="T4"> <text:tab/><text:tab/><text:tab/>Sulfate <text:s/>SO</text:span><text:span text:style-name="T10">4</text:span><text:span text:style-name="T4"> </text:span><text:span text:style-name="T5">-2</text:span></text:p>
      <text:p text:style-name="P6"><text:span text:style-name="T4">Hydrogen <text:s/>sulfate <text:s/>HSO</text:span><text:span text:style-name="T10">4</text:span><text:span text:style-name="T4"> </text:span><text:span text:style-name="T5">-1</text:span><text:span text:style-name="T4"><text:tab/><text:tab/>Sulfite <text:s/>SO</text:span><text:span text:style-name="T10">3</text:span><text:span text:style-name="T5"> -2</text:span></text:p>
      <text:p text:style-name="P6"><text:span text:style-name="T4">Hydrogen sulfide <text:s/>HS </text:span><text:span text:style-name="T5">-1</text:span><text:span text:style-name="T4"><text:tab/><text:tab/><text:tab/>Tartrate <text:s/>C</text:span><text:span text:style-name="T10">4</text:span><text:span text:style-name="T4">H</text:span><text:span text:style-name="T10">4</text:span><text:span text:style-name="T4">O</text:span><text:span text:style-name="T10">6</text:span><text:span text:style-name="T5"> -2</text:span></text:p>
      <text:p text:style-name="P6"><text:span text:style-name="T4">Hydroxide <text:s/>OH </text:span><text:span text:style-name="T5">-1</text:span><text:span text:style-name="T4"><text:tab/><text:tab/><text:tab/><text:tab/>Tetraborate <text:s/>B</text:span><text:span text:style-name="T10">4</text:span><text:span text:style-name="T4">O</text:span><text:span text:style-name="T10">7</text:span><text:span text:style-name="T5"> -2</text:span></text:p>
      <text:p text:style-name="P6"><text:span text:style-name="T4">Hypochlorite <text:s/>ClO </text:span><text:span text:style-name="T5">-1</text:span><text:span text:style-name="T4"><text:tab/><text:tab/><text:tab/>Thiosulfate <text:s/>S</text:span><text:span text:style-name="T10">2</text:span><text:span text:style-name="T4">O</text:span><text:span text:style-name="T10">3</text:span><text:span text:style-name="T5"> -2</text:span></text:p>
      <text:p text:style-name="P6"><text:span text:style-name="T4">Iodate <text:s/>IO</text:span><text:span text:style-name="T10">3</text:span><text:span text:style-name="T4"> </text:span><text:span text:style-name="T5">-1</text:span></text:p>
      <text:p text:style-name="P6"><text:span text:style-name="T4">Nitrate <text:s/>NO</text:span><text:span text:style-name="T10">3</text:span><text:span text:style-name="T4"> </text:span><text:span text:style-name="T5">-1</text:span><text:span text:style-name="T4"><text:tab/></text:span></text:p>
      <text:p text:style-name="P6"><text:span text:style-name="T4">Nitrite <text:s/>NO</text:span><text:span text:style-name="T10">2</text:span><text:span text:style-name="T5"> -1</text:span></text:p>
      <text:p text:style-name="P6"><text:span text:style-name="T4">Perchlorate <text:s/>ClO</text:span><text:span text:style-name="T10">4</text:span><text:span text:style-name="T5"> -1</text:span></text:p>
      <text:p text:style-name="P6"><text:span text:style-name="T4">Permanganate <text:s/>MnO</text:span><text:span text:style-name="T10">4</text:span><text:span text:style-name="T4"> </text:span><text:span text:style-name="T5">-1</text:span><text:span text:style-name="T4"><text:tab/></text:span></text:p>
      <text:p text:style-name="P6"><text:span text:style-name="T4">Thiocyanate <text:tab/> SCN</text:span><text:span text:style-name="T5">-1</text:span><text:span text:style-name="T4"><text:tab/></text:span></text:p>
      <text:p text:style-name="P8">-3</text:p>
      <text:p text:style-name="P6"><text:span text:style-name="T4"><text:tab/><text:tab/><text:tab/><text:tab/><text:tab/><text:tab/>Phosphate <text:s/>PO</text:span><text:span text:style-name="T10">4</text:span><text:span text:style-name="T5"> -3</text:span></text:p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5in" fo:margin-bottom="1in" fo:margin-left="1.25in" fo:margin-right="0.7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Valences of Some Common Monatomic Ions</dc:title>
    <meta:initial-creator>CITY OF QUINCY</meta:initial-creator>
    <meta:creation-date>2006-06-12T16:55:00</meta:creation-date>
    <dc:creator>hari</dc:creator>
    <dc:date>2008-06-23T20:58:48</dc:date>
    <meta:print-date>2006-01-29T23:56:00</meta:print-date>
    <meta:editing-cycles>3</meta:editing-cycles>
    <meta:editing-duration>PT4H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242" meta:character-count="1459"/>
  </office:meta>
</office:document-meta>
</file>