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3366ff" draw:fill-gradient-name="BYOJeopardy" draw:opacity="100%" draw:textarea-horizontal-align="justify" draw:textarea-vertical-align="middle" draw:auto-grow-height="false" fo:padding-top="0.13cm" fo:padding-bottom="0.13cm" fo:padding-left="0.25cm" fo:padding-right="0.25cm" fo:wrap-option="wrap" draw:shadow="hidden" draw:shadow-opacity="100%"/>
    </style:style>
    <style:style style:name="gr3" style:family="graphic" style:parent-style-name="standard">
      <style:graphic-properties draw:stroke="solid" draw:stroke-dash="Fine_20_Dashed" svg:stroke-width="0.106cm" svg:stroke-color="#000000" draw:stroke-linejoin="miter" draw:fill="none" draw:fill-color="#000000" draw:fill-gradient-name="Gradient_20_7" draw:opacity="0%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305cm" draw:shadow-offset-y="0.305cm" draw:shadow-opacity="0%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3366ff" draw:fill-gradient-name="BYOJeopardy" draw:opacity="0%" draw:textarea-horizontal-align="justify" draw:textarea-vertical-align="middle" draw:auto-grow-height="false" fo:padding-top="0.13cm" fo:padding-bottom="0.13cm" fo:padding-left="0.25cm" fo:padding-right="0.25cm" fo:wrap-option="wrap" draw:shadow="hidden" draw:shadow-opacity="0%"/>
    </style:style>
    <style:style style:name="gr5" style:family="graphic" style:parent-style-name="standard">
      <style:graphic-properties draw:stroke="solid" svg:stroke-width="0.106cm" svg:stroke-color="#000000" draw:stroke-linejoin="miter" draw:fill="gradient" draw:fill-color="#3366ff" draw:fill-gradient-name="BYOJeopardy" draw:opacity="0%" draw:textarea-horizontal-align="justify" draw:textarea-vertical-align="middle" draw:auto-grow-height="false" fo:padding-top="0.13cm" fo:padding-bottom="0.13cm" fo:padding-left="0.25cm" fo:padding-right="0.25cm" fo:wrap-option="wrap" draw:shadow="hidden" draw:shadow-opacity="0%"/>
    </style:style>
    <style:style style:name="gr6" style:family="graphic" style:parent-style-name="standard">
      <style:graphic-properties draw:stroke="solid" svg:stroke-width="0.106cm" svg:stroke-color="#000000" draw:stroke-linejoin="miter" draw:fill="gradient" draw:fill-color="#000000" draw:fill-gradient-name="BYOJeopardy" draw:opacity="0%" draw:textarea-horizontal-align="justify" draw:textarea-vertical-align="middle" draw:auto-grow-height="false" fo:padding-top="0.13cm" fo:padding-bottom="0.13cm" fo:padding-left="0.25cm" fo:padding-right="0.25cm" fo:wrap-option="wrap" draw:shadow="hidden" draw:shadow-opacity="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3366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title">
      <style:graphic-properties draw:fill-color="#ffffff" fo:min-height="2.922cm"/>
    </style:style>
    <style:style style:name="pr3" style:family="presentation" style:parent-style-name="Default-subtitle">
      <style:graphic-properties draw:fill-color="#ffffff" fo:min-height="11.177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  <style:text-properties fo:font-weight="normal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  <style:text-properties fo:font-weight="normal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family="Gyparody" style:font-pitch="variable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Gyparody" style:font-pitch="variable" fo:font-size="32pt" fo:text-shadow="1pt 1pt" fo:font-weight="bold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Georgia" style:font-family-generic="roman" style:font-pitch="variable" fo:text-shadow="1pt 1pt" fo:font-weight="bold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text-shadow="1pt 1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/>
    </style:style>
    <style:style style:name="T1" style:family="text">
      <style:text-properties fo:color="#ccccff" fo:font-family="Gyparody" style:font-pitch="variable" fo:font-size="40pt" fo:language="en" fo:country="GB"/>
    </style:style>
    <style:style style:name="T2" style:family="text">
      <style:text-properties fo:color="#ccccff" fo:font-family="Gyparody" style:font-pitch="variable" fo:font-size="40pt" fo:language="en" fo:country="GB" fo:font-weight="normal"/>
    </style:style>
    <style:style style:name="T3" style:family="text">
      <style:text-properties fo:color="#ffff99" fo:font-family="Gyparody" style:font-pitch="variable" fo:font-size="32pt" fo:language="en" fo:country="GB" fo:text-shadow="1pt 1pt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5.08cm" svg:height="3.175cm" svg:x="0cm" svg:y="6.35cm">
          <office:event-listeners>
            <presentation:event-listener script:event-name="dom:click" presentation:action="show" xlink:href="#page4" xlink:type="simple" xlink:show="new" xlink:actuate="onRequest"/>
          </office:event-listeners>
          <text:p text:style-name="P1"><text:span text:style-name="T1"><text:a xlink:href="#Slide 4">2 pt</text:a>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0cm" svg:y="9.525cm">
          <office:event-listeners>
            <presentation:event-listener script:event-name="dom:click" presentation:action="show" xlink:href="#page6" xlink:type="simple" xlink:show="new" xlink:actuate="onRequest"/>
          </office:event-listeners>
          <text:p text:style-name="P1"><text:span text:style-name="T2">3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0cm" svg:y="12.7cm">
          <office:event-listeners>
            <presentation:event-listener script:event-name="dom:click" presentation:action="show" xlink:href="#page8" xlink:type="simple" xlink:show="new" xlink:actuate="onRequest"/>
          </office:event-listeners>
          <text:p text:style-name="P1"><text:span text:style-name="T2">4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0cm" svg:y="15.875cm">
          <office:event-listeners>
            <presentation:event-listener script:event-name="dom:click" presentation:action="show" xlink:href="#page10" xlink:type="simple" xlink:show="new" xlink:actuate="onRequest"/>
          </office:event-listeners>
          <text:p text:style-name="P1"><text:span text:style-name="T2">5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5.08cm" svg:y="3.175cm">
          <office:event-listeners>
            <presentation:event-listener script:event-name="dom:click" presentation:action="show" xlink:href="#page12" xlink:type="simple" xlink:show="new" xlink:actuate="onRequest"/>
          </office:event-listeners>
          <text:p text:style-name="P1"><text:span text:style-name="T1">1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5.08cm" svg:y="6.35cm">
          <office:event-listeners>
            <presentation:event-listener script:event-name="dom:click" presentation:action="show" xlink:href="#page14" xlink:type="simple" xlink:show="new" xlink:actuate="onRequest"/>
          </office:event-listeners>
          <text:p text:style-name="P1"><text:span text:style-name="T1">2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5.08cm" svg:y="9.525cm">
          <office:event-listeners>
            <presentation:event-listener script:event-name="dom:click" presentation:action="show" xlink:href="#page16" xlink:type="simple" xlink:show="new" xlink:actuate="onRequest"/>
          </office:event-listeners>
          <text:p text:style-name="P1"><text:span text:style-name="T2">3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5.08cm" svg:y="12.7cm">
          <office:event-listeners>
            <presentation:event-listener script:event-name="dom:click" presentation:action="show" xlink:href="#page18" xlink:type="simple" xlink:show="new" xlink:actuate="onRequest"/>
          </office:event-listeners>
          <text:p text:style-name="P1"><text:span text:style-name="T2">4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5.08cm" svg:y="15.875cm">
          <office:event-listeners>
            <presentation:event-listener script:event-name="dom:click" presentation:action="show" xlink:href="#page20" xlink:type="simple" xlink:show="new" xlink:actuate="onRequest"/>
          </office:event-listeners>
          <text:p text:style-name="P1"><text:span text:style-name="T2">5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0.16cm" svg:y="3.175cm">
          <office:event-listeners>
            <presentation:event-listener script:event-name="dom:click" presentation:action="show" xlink:href="#page22" xlink:type="simple" xlink:show="new" xlink:actuate="onRequest"/>
          </office:event-listeners>
          <text:p text:style-name="P1"><text:span text:style-name="T1">1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0.16cm" svg:y="6.35cm">
          <office:event-listeners>
            <presentation:event-listener script:event-name="dom:click" presentation:action="show" xlink:href="#page24" xlink:type="simple" xlink:show="new" xlink:actuate="onRequest"/>
          </office:event-listeners>
          <text:p text:style-name="P1"><text:span text:style-name="T1">2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0.16cm" svg:y="9.525cm">
          <office:event-listeners>
            <presentation:event-listener script:event-name="dom:click" presentation:action="show" xlink:href="#page26" xlink:type="simple" xlink:show="new" xlink:actuate="onRequest"/>
          </office:event-listeners>
          <text:p text:style-name="P1"><text:span text:style-name="T2">3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0.16cm" svg:y="12.7cm">
          <office:event-listeners>
            <presentation:event-listener script:event-name="dom:click" presentation:action="show" xlink:href="#page28" xlink:type="simple" xlink:show="new" xlink:actuate="onRequest"/>
          </office:event-listeners>
          <text:p text:style-name="P1"><text:span text:style-name="T2">4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0.16cm" svg:y="15.875cm">
          <office:event-listeners>
            <presentation:event-listener script:event-name="dom:click" presentation:action="show" xlink:href="#page30" xlink:type="simple" xlink:show="new" xlink:actuate="onRequest"/>
          </office:event-listeners>
          <text:p text:style-name="P1"><text:span text:style-name="T2">5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4" draw:layer="layout" svg:width="5.08cm" svg:height="3.175cm" svg:x="15.24cm" svg:y="3.175cm">
          <office:event-listeners>
            <presentation:event-listener script:event-name="dom:click" presentation:action="show" xlink:href="#page32" xlink:type="simple" xlink:show="new" xlink:actuate="onRequest"/>
          </office:event-listeners>
          <text:p text:style-name="P3"><text:span text:style-name="T2">1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5.24cm" svg:y="6.35cm">
          <office:event-listeners>
            <presentation:event-listener script:event-name="dom:click" presentation:action="show" xlink:href="#page34" xlink:type="simple" xlink:show="new" xlink:actuate="onRequest"/>
          </office:event-listeners>
          <text:p text:style-name="P1"><text:span text:style-name="T1">2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5.24cm" svg:y="9.525cm">
          <office:event-listeners>
            <presentation:event-listener script:event-name="dom:click" presentation:action="show" xlink:href="#page36" xlink:type="simple" xlink:show="new" xlink:actuate="onRequest"/>
          </office:event-listeners>
          <text:p text:style-name="P1"><text:span text:style-name="T2">3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5.24cm" svg:y="12.7cm">
          <office:event-listeners>
            <presentation:event-listener script:event-name="dom:click" presentation:action="show" xlink:href="#page38" xlink:type="simple" xlink:show="new" xlink:actuate="onRequest"/>
          </office:event-listeners>
          <text:p text:style-name="P1"><text:span text:style-name="T2">4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15.24cm" svg:y="15.875cm">
          <office:event-listeners>
            <presentation:event-listener script:event-name="dom:click" presentation:action="show" xlink:href="#page40" xlink:type="simple" xlink:show="new" xlink:actuate="onRequest"/>
          </office:event-listeners>
          <text:p text:style-name="P1"><text:span text:style-name="T2">5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20.32cm" svg:y="3.175cm">
          <office:event-listeners>
            <presentation:event-listener script:event-name="dom:click" presentation:action="show" xlink:href="#page42" xlink:type="simple" xlink:show="new" xlink:actuate="onRequest"/>
          </office:event-listeners>
          <text:p text:style-name="P1"><text:span text:style-name="T1">1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20.32cm" svg:y="6.35cm">
          <office:event-listeners>
            <presentation:event-listener script:event-name="dom:click" presentation:action="show" xlink:href="#page44" xlink:type="simple" xlink:show="new" xlink:actuate="onRequest"/>
          </office:event-listeners>
          <text:p text:style-name="P1"><text:span text:style-name="T1">2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20.32cm" svg:y="9.525cm">
          <office:event-listeners>
            <presentation:event-listener script:event-name="dom:click" presentation:action="show" xlink:href="#page46" xlink:type="simple" xlink:show="new" xlink:actuate="onRequest"/>
          </office:event-listeners>
          <text:p text:style-name="P1"><text:span text:style-name="T2">3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20.32cm" svg:y="12.7cm">
          <office:event-listeners>
            <presentation:event-listener script:event-name="dom:click" presentation:action="show" xlink:href="#page48" xlink:type="simple" xlink:show="new" xlink:actuate="onRequest"/>
          </office:event-listeners>
          <text:p text:style-name="P1"><text:span text:style-name="T2">4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3.175cm" svg:x="20.32cm" svg:y="15.875cm">
          <office:event-listeners>
            <presentation:event-listener script:event-name="dom:click" presentation:action="show" xlink:href="#page50" xlink:type="simple" xlink:show="new" xlink:actuate="onRequest"/>
          </office:event-listeners>
          <text:p text:style-name="P1"><text:span text:style-name="T2">5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5" draw:layer="layout" svg:width="5.08cm" svg:height="3.175cm" svg:x="0cm" svg:y="3.175cm">
          <office:event-listeners>
            <presentation:event-listener script:event-name="dom:click" presentation:action="show" xlink:href="#page2" xlink:type="simple" xlink:show="new" xlink:actuate="onRequest"/>
          </office:event-listeners>
          <text:p text:style-name="P1"><text:span text:style-name="T1">1 pt</text:span></text:p>
          <draw:enhanced-geometry svg:viewBox="0 0 21600 21600" draw:mirror-horizontal="false" draw:mirror-vertical="false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5.08cm" svg:height="3.175cm" svg:x="0cm" svg:y="0cm">
          <text:p text:style-name="P2"><text:span text:style-name="T3">Topic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5.08cm" svg:height="3.175cm" svg:x="5.08cm" svg:y="0cm">
          <text:p text:style-name="P1"><text:span text:style-name="T3">Topic 2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5.08cm" svg:height="3.175cm" svg:x="10.16cm" svg:y="0cm">
          <text:p text:style-name="P1"><text:span text:style-name="T3">Topic 3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08cm" svg:height="3.175cm" svg:x="15.24cm" svg:y="0cm">
          <text:p text:style-name="P1"><text:span text:style-name="T3">Topic 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08cm" svg:height="3.175cm" svg:x="20.32cm" svg:y="0cm">
          <text:p text:style-name="P1"><text:span text:style-name="T3">Topic 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3.175cm" svg:x="0cm" svg:y="6.351cm">
          <office:event-listeners>
            <presentation:event-listener script:event-name="dom:click" presentation:action="show" xlink:href="#page4" xlink:type="simple" xlink:show="new" xlink:actuate="onRequest"/>
          </office:event-listeners>
          <text:p text:style-name="P1"><text:span text:style-name="T1">2 pt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custom-shape draw:style-name="gr7" draw:text-style-name="P10" draw:layer="layout" svg:width="17.569cm" svg:height="3.643cm" svg:x="3.598cm" svg:y="7.28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0.512cm" svg:height="1.27cm" svg:x="13.714cm" svg:y="7.955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10" draw:layer="layout" svg:width="0.511cm" svg:height="1.27cm" svg:x="13.203cm" svg:y="7.1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custom-shape draw:style-name="gr7" draw:text-style-name="P10" draw:layer="layout" svg:width="17.356cm" svg:height="3.642cm" svg:x="4.022cm" svg:y="7.876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10" draw:layer="layout" svg:width="0.512cm" svg:height="1.27cm" svg:x="12.638cm" svg:y="8.48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10" draw:layer="layout" svg:width="0.511cm" svg:height="1.27cm" svg:x="13.097cm" svg:y="8.057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5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6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7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custom-shape draw:style-name="gr7" draw:text-style-name="P10" draw:layer="layout" svg:width="17.356cm" svg:height="1.781cm" svg:x="4.022cm" svg:y="8.802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8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9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0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1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10" draw:layer="layout" svg:width="0.511cm" svg:height="4.321cm" svg:x="12.021cm" svg:y="8.846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2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custom-shape draw:style-name="gr7" draw:text-style-name="P10" draw:layer="layout" svg:width="17.356cm" svg:height="1.781cm" svg:x="4.022cm" svg:y="8.802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3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draw:custom-shape draw:style-name="gr7" draw:text-style-name="P10" draw:layer="layout" svg:width="17.356cm" svg:height="1.782cm" svg:x="4.022cm" svg:y="9.11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6.934cm" svg:height="11.288cm" svg:x="4.233cm" svg:y="3.881cm">
          <text:p text:style-name="P9"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16.934cm" svg:height="11.288cm" svg:x="4.233cm" svg:y="3.881cm">
          <text:p text:style-name="P9"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0.511cm" svg:height="4.321cm" svg:x="11.386cm" svg:y="8.846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4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5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10" draw:layer="layout" svg:width="0.511cm" svg:height="4.321cm" svg:x="12.233cm" svg:y="8.211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6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7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0.511cm" svg:height="4.321cm" svg:x="12.656cm" svg:y="8.846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8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19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10" draw:layer="layout" svg:width="20.955cm" svg:height="2.54cm" svg:x="3.175cm" svg:y="5.102cm">
          <text:p text:style-name="P9"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0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custom-shape draw:style-name="gr7" draw:text-style-name="P10" draw:layer="layout" svg:width="17.356cm" svg:height="1.782cm" svg:x="4.022cm" svg:y="8.815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1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2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draw:custom-shape draw:style-name="gr7" draw:text-style-name="P10" draw:layer="layout" svg:width="17.357cm" svg:height="1.782cm" svg:x="4.233cm" svg:y="8.678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3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4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5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6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7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8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29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0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1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2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draw:custom-shape draw:style-name="gr7" draw:text-style-name="P10" draw:layer="layout" svg:width="17.356cm" svg:height="1.781cm" svg:x="4.022cm" svg:y="8.802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3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4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5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6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layer="layout" svg:width="7.144cm" svg:height="9.525cm" svg:x="5.953cm" svg:y="1.931cm" draw:page-number="37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8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39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0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1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0"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2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0">
        <draw:custom-shape draw:style-name="gr7" draw:text-style-name="P10" draw:layer="layout" svg:width="17.356cm" svg:height="2.289cm" svg:x="4.022cm" svg:y="8.555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3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4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5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6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0">
        <draw:custom-shape draw:style-name="gr7" draw:text-style-name="P10" draw:layer="layout" svg:width="17.356cm" svg:height="1.782cm" svg:x="4.022cm" svg:y="8.806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7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8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0">
        <draw:custom-shape draw:style-name="gr7" draw:text-style-name="P10" draw:layer="layout" svg:width="17.356cm" svg:height="1.781cm" svg:x="4.022cm" svg:y="8.811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49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0">
        <draw:custom-shape draw:style-name="gr7" draw:text-style-name="P10" draw:layer="layout" svg:width="3.175cm" svg:height="1.905cm" svg:x="0cm" svg:y="17.145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50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0">
        <draw:custom-shape draw:style-name="gr7" draw:text-style-name="P10" draw:layer="layout" svg:width="17.356cm" svg:height="1.782cm" svg:x="4.022cm" svg:y="8.815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927cm" svg:height="3.81cm" svg:x="19.473cm" svg:y="15.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387cm" svg:height="2.963cm" svg:x="22.013cm" svg:y="16.087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2" draw:text-style-name="P9" draw:layer="layout" svg:width="21.586cm" svg:height="2.922cm" svg:x="1.905cm" svg:y="1.817cm" presentation:class="title" presentation:placeholder="true">
          <draw:text-box/>
        </draw:frame>
        <draw:frame presentation:style-name="pr3" draw:text-style-name="P9" draw:layer="layout" svg:width="21.586cm" svg:height="11.177cm" svg:x="1.905cm" svg:y="5.628cm" presentation:class="subtitle" presentation:placeholder="true">
          <draw:text-box/>
        </draw:frame>
        <presentation:notes draw:style-name="dp2">
          <draw:page-thumbnail draw:layer="layout" svg:width="7.144cm" svg:height="9.525cm" svg:x="5.953cm" svg:y="1.931cm" draw:page-number="51"/>
          <draw:frame presentation:style-name="pr1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YOJeopardy" draw:style="linear" draw:start-color="#0000ff" draw:end-color="#333333" draw:start-intensity="100%" draw:end-intensity="100%" draw:angle="450" draw:border="25%"/>
    <draw:gradient draw:name="Gradient_20_7" draw:display-name="Gradient 7" draw:style="axial" draw:start-color="#0000ff" draw:end-color="#ffffff" draw:start-intensity="100%" draw:end-intensity="100%" draw:angle="850" draw:border="1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508cm" svg:stroke-color="#000000" draw:marker-start-width="1.067cm" draw:marker-start-center="false" draw:marker-end-width="1.067cm" draw:marker-end-center="false" draw:fill="solid" draw:fill-color="#99ccff" draw:fill-gradient-name="Gradient_20_9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3366ff" draw:fill-gradient-name="BYOJeopardy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3366ff" draw:fill-gradient-name="BYOJeopard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1.427cm" svg:x="1.905cm" svg:y="5.503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1cm" svg:height="40.665cm" svg:x="-0.001cm" svg:y="-18.40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Math Jeopardy</dc:title>
    <meta:creation-date>2007-10-09T16:16:08</meta:creation-date>
    <dc:creator>Cyndy Tham</dc:creator>
    <dc:date>2007-10-09T20:22:39</dc:date>
    <meta:print-date>2007-04-16T15:46:42</meta:print-date>
    <dc:language>en-US</dc:language>
    <meta:editing-cycles>15</meta:editing-cycles>
    <meta:editing-duration>PT1H3M23S</meta:editing-duration>
    <meta:user-defined meta:name="Info 1"/>
    <meta:user-defined meta:name="Info 2"/>
    <meta:user-defined meta:name="Info 3"/>
    <meta:user-defined meta:name="Info 4"/>
    <meta:document-statistic meta:object-count="354"/>
  </office:meta>
</office:document-meta>
</file>